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margin-bottom="0in"/>
      <style:text-properties style:font-name="Times New Roman" style:font-name-complex="Times New Roman" fo:font-size="12pt" style:font-size-asian="12pt" style:font-size-complex="12pt"/>
    </style:style>
    <style:style style:name="P2" style:parent-style-name="Normá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3" style:parent-style-name="Normálny" style:family="paragraph">
      <style:paragraph-properties fo:margin-left="0.9833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" style:parent-style-name="Normálny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Normálny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Normálny" style:family="paragraph">
      <style:paragraph-properties fo:margin-left="4.42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Normálny" style:family="paragraph">
      <style:paragraph-properties fo:margin-left="4.42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Normálny" style:family="paragraph">
      <style:paragraph-properties fo:margin-left="4.42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Normálny" style:family="paragraph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12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13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14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15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16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17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18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19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20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21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T22" style:parent-style-name="Predvolenépísmoodseku" style:family="text">
      <style:text-properties style:font-name="Symbol" style:font-name-asian="Symbol" style:font-name-complex="Symbol"/>
    </style:style>
    <style:style style:name="T23" style:parent-style-name="Predvolenépísmoodseku" style:family="text">
      <style:text-properties style:font-name="Symbol" style:font-name-asian="Symbol" style:font-name-complex="Symbol" fo:font-size="12pt" style:font-size-asian="12pt" style:font-size-complex="12pt"/>
    </style:style>
    <style:style style:name="T2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5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26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27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28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29" style:parent-style-name="Normálny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Žiadateľ: .....................................................................................................................................</text:p>
      <text:p text:style-name="P2"><text:tab/><text:s text:c="4"/>..................................................................................................................................... <text:s text:c="9"/></text:p>
      <text:p text:style-name="P3">Meno, priezvisko, adresa, tel. kontakt</text:p>
      <text:p text:style-name="P4"><text:s text:c="89"/></text:p>
      <text:p text:style-name="P5"><text:s text:c="8"/><text:tab/></text:p>
      <text:p text:style-name="P6">Obec Veterná Poruba</text:p>
      <text:p text:style-name="P7">Veterná Poruba 37</text:p>
      <text:p text:style-name="P8">031 04</text:p>
      <text:p text:style-name="P9"><text:s/></text:p>
      <text:p text:style-name="P10">Vec : <text:s/>Žiadosť o zníženie/odpustenie poplatku za komunálny odpad fyzických osôb pre rok ............</text:p>
      <text:p text:style-name="P11"><text:s/>V súlade so Všeobecne záväzným nariadením č.<text:s/>1/2024<text:s/>o miestnych daniach<text:s/><text:s/>a miestnom poplatku za komunálne odpady a drobné stavebné odpady<text:s/>Vás žiadam<text:s/>o zníženie alebo odpustenie<text:s/>poplatku pre rok ........................ pre nasledujúce osoby: <text:s/></text:p>
      <text:p text:style-name="P12"/>
      <text:p text:style-name="P13">Meno:<text:s/></text:p>
      <text:p text:style-name="P14">Priezvisko:<text:s/></text:p>
      <text:p text:style-name="P15">Dátum narodenia:<text:s/></text:p>
      <text:p text:style-name="P16">Adresa trvalého pobytu:<text:s/></text:p>
      <text:p text:style-name="P17">Dôvod, na základe ktorého si uplatňujete nárok na zníženie :<text:s/></text:p>
      <text:p text:style-name="P18"/>
      <text:p text:style-name="P19"/>
      <text:p text:style-name="P20"/>
      <text:p text:style-name="P21">K žiadosti je potrebné doložiť aspoň jedno z nasledujúcich potvrdení:<text:s/></text:p>
      <text:p text:style-name="Default"><text:span text:style-name="T22"></text:span><text:s/>potvrdenie o zaplatení poplatku v mieste pobytu (poplatník zdržiavajúci sa mimo trvalého <text:s/></text:p>
      <text:p text:style-name="Default"><text:s text:c="3"/>bydliska na území SR)<text:s/></text:p>
      <text:p text:style-name="Normálny"><text:span text:style-name="T23"></text:span><text:span text:style-name="T24"><text:s/>iný relevantný doklad<text:s/></text:span></text:p>
      <text:p text:style-name="P25"/>
      <text:p text:style-name="P26"/>
      <text:p text:style-name="P27"/>
      <text:p text:style-name="P28">Vo Veternej Porube<text:s/>dňa :<text:s/><text:tab/><text:tab/><text:tab/><text:tab/><text:tab/>podpis žiadateľa :<text:s/>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VESKOVÁ Diana</meta:initial-creator>
    <dc:creator>Obec Veterná Poruba</dc:creator>
    <meta:creation-date>2026-01-16T13:10:00Z</meta:creation-date>
    <dc:date>2026-01-16T13:10:00Z</dc:date>
    <meta:template xlink:href="Normal" xlink:type="simple"/>
    <meta:editing-cycles>2</meta:editing-cycles>
    <meta:editing-duration>PT60S</meta:editing-duration>
    <meta:document-statistic meta:page-count="1" meta:paragraph-count="2" meta:word-count="182" meta:character-count="1221" meta:row-count="8" meta:non-whitespace-character-count="1041"/>
  </office:meta>
</office:document-meta>
</file>